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eigering aanvraag omgevingsvergunning voor de legalisatie van een reeds geplaatst hekwerk - Veesteeg 10 6658 K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2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weigering aanvraag omgevingsvergunning voor de legalisatie van een reeds geplaatst hekwerk - Veesteeg 10 6658 K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82</meta:user-defined>
    <meta:user-defined meta:name="OVERHEIDop.GmbID/DC.identifier">gmb-2018-84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10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6 432164</meta:user-defined>
    <meta:user-defined meta:name="OVERHEIDop.versieInformatie"/>
  </office:meta>
</office:document-meta>
</file>