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annerdense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351</text:p>
            <text:p text:style-name="common-al">OLO-nummer: 3311301</text:p>
            <text:p text:style-name="common-al">Omschrijving: verlenging verleende vergunning</text:p>
            <text:p text:style-name="common-al">Adres: Pannerdenseweg 14 Doornenburg</text:p>
            <text:p text:style-name="common-al">Activiteiten: Strijdig Gebruik gronden/bouwwerken met RO </text:p>
            <text:p text:style-name="common-al">Besluit: Verlenen</text:p>
            <text:p text:style-name="common-al">Datum ondertekening: 8 januari 2018</text:p>
            <text:p text:style-name="common-al">Datum verzending: 9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2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annerdense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428</meta:user-defined>
    <meta:user-defined meta:name="OVERHEIDop.GmbID/DC.identifier">gmb-2018-8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E 14</meta:user-defined>
    <meta:user-defined meta:name="OVERHEIDop.woonplaats">Doornenburg</meta:user-defined>
    <meta:user-defined meta:name="OVERHEIDop.straatnaam">Pannerdens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733 433709</meta:user-defined>
    <meta:user-defined meta:name="OVERHEIDop.versieInformatie"/>
  </office:meta>
</office:document-meta>
</file>