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realiseren van een berging, Broekermeerdijk 27 WS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Broekermeerdijk 27 WS in Broek in Waterland voor het realiseren van een berging (ingekomen 13 april 2018)</text:p>
            <text:p text:style-name="common-al"/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–</text:number>
                <text:p text:style-name="al"> het bouwen van een bouwwerk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84274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274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274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realiseren van een berging, Broekermeerdijk 27 WS,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4274</meta:user-defined>
    <meta:user-defined meta:name="OVERHEIDop.GmbID/DC.identifier">gmb-2018-842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CZ 27 ws</meta:user-defined>
    <meta:user-defined meta:name="OVERHEIDop.woonplaats">Broek in Waterland</meta:user-defined>
    <meta:user-defined meta:name="OVERHEIDop.straatnaam">Broekermeerdijk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7304 493669</meta:user-defined>
    <meta:user-defined meta:name="OVERHEIDop.versieInformatie"/>
  </office:meta>
</office:document-meta>
</file>