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, Oosteinde 3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33 in Broek in Waterland voor het realiseren van een dakopbouw (ingekomen 10 april 2018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2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, Oosteinde 3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70</meta:user-defined>
    <meta:user-defined meta:name="OVERHEIDop.GmbID/DC.identifier">gmb-2018-84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T 33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59 494279</meta:user-defined>
    <meta:user-defined meta:name="OVERHEIDop.versieInformatie"/>
  </office:meta>
</office:document-meta>
</file>