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bbel 12 te Riethoven, bouwen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464</text:p>
            <text:p text:style-name="common-al">Datum ontvangst: 18 april 2018</text:p>
            <text:p text:style-name="common-al">Omschrijving: Hobbel 12 te Riethoven, bouwen van een schuur</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4266</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266</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266</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Hobbel 12 te Riethoven, bouwen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266</meta:user-defined>
    <meta:user-defined meta:name="OVERHEIDop.GmbID/DC.identifier">gmb-2018-842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TN 12</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3777 374356</meta:user-defined>
    <meta:user-defined meta:name="OVERHEIDop.versieInformatie"/>
  </office:meta>
</office:document-meta>
</file>