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eiling 24 Hoogezand, Verleende omgevingsvergunning (reguliere procedure) Z2018-000042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hebben verzonden aan de aanvrager:</text:p>
            <text:p text:style-name="common-al">- De Veiling 24, 9603 HN Hoogezand, het bouwen van een woning, 18 april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426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6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iling 24 Hoogezand, Verleende omgevingsvergunning (reguliere procedure) Z2018-000042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64</meta:user-defined>
    <meta:user-defined meta:name="OVERHEIDop.GmbID/DC.identifier">gmb-2018-84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3HN</meta:user-defined>
    <meta:user-defined meta:name="OVERHEIDop.woonplaats">Hoogezand</meta:user-defined>
    <meta:user-defined meta:name="OVERHEIDop.straatnaam">De Veilin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7884 575607</meta:user-defined>
    <meta:user-defined meta:name="OVERHEIDop.versieInformatie"/>
  </office:meta>
</office:document-meta>
</file>