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het organiseren van een beachsoccer evenement en de viering van Koningsdag op 27 april 2018 voetbalvereniging Ewijk, Blatenplak 49, Ewijk van 09.00 uur tot 18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kennisgeving is door het college van burgemeester en wethouders van Beuningen op genoemde datum verzonden naar de betreffende aanvrager:</text:p>
            <text:p text:style-name="common-al">Activiteit: een beachsoccer evenement en de viering van Koningsdag (onder andere een kleine rommelmarkt door kinderen). </text:p>
            <text:p text:style-name="common-al">Locatie : Terrein voetbalvereniging Ewijk, Blatenplak 49, 6644 CH Ewijk </text:p>
            <text:p text:style-name="common-al">Tijd: 27 april tussen 09.00 uur en 18.00 uur.  </text:p>
            <text:p text:style-name="common-al">Verzonden: 18 april 2018   </text:p>
            <text:p text:style-name="common-al">Inzien:</text:p>
            <text:p text:style-name="last-al">De kennisgeving  en bijhorende stukken liggen ter inzage in het gemeentehuis in Beuningen. Zie voor de openingstijden en het maken van een afspraak <text:a xlink:href="http://www.beuningen.nl/" xlink:type="simple">www.beuningen.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20 april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4263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63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het organiseren van een beachsoccer evenement en de viering van Koningsdag op 27 april 2018 voetbalvereniging Ewijk, Blatenplak 49, Ewijk van 09.00 uur tot 18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263</meta:user-defined>
    <meta:user-defined meta:name="OVERHEIDop.GmbID/DC.identifier">gmb-2018-842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CJ 14</meta:user-defined>
    <meta:user-defined meta:name="OVERHEIDop.woonplaats">Ewijk</meta:user-defined>
    <meta:user-defined meta:name="OVERHEIDop.straatnaam">Blatenplak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707 431364</meta:user-defined>
    <meta:user-defined meta:name="OVERHEIDop.versieInformatie"/>
  </office:meta>
</office:document-meta>
</file>