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aarnseweg 4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18</text:p>
            <text:p text:style-name="common-al">• Locatie: Baarnseweg 41, 3735 ML Bosch en duin</text:p>
            <text:p text:style-name="common-al">• Omschrijving: het kappen van een boom </text:p>
            <text:p text:style-name="common-al">• Kenmerk: OV20180015</text:p>
            <text:p text:style-name="tussenkopcur">Inzage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4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426</meta:user-defined>
    <meta:user-defined meta:name="OVERHEIDop.GmbID/DC.identifier">gmb-2018-8426</meta:user-defined>
    <meta:user-defined meta:name="OVERHEID.TaxonomieBeleidsagenda/OVERHEID.category">Ruimte en infrastructuur | Organisatie en beleid</meta:user-defined>
    <meta:user-defined meta:name="OVERHEIDop.referentienummer">OV2018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L 41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35 460746</meta:user-defined>
    <meta:user-defined meta:name="OVERHEIDop.versieInformatie"/>
  </office:meta>
</office:document-meta>
</file>