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Westbaan (kavel A6) in Moordrecht</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Omgevingsdienst Midden-Holland (ODMH) namens de gemeente Zuidplas besloten om de beslistermijn voor de aanvraag met kenmerk 2018044485 voor het bouwen van een verzamelgebouw en het plaatsen van een perceelafscheiding op de locatie Westbaan (kavel A6)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25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5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5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Westbaan (kavel A6)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56</meta:user-defined>
    <meta:user-defined meta:name="OVERHEIDop.GmbID/DC.identifier">gmb-2018-84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761.71 447742.53</meta:user-defined>
    <meta:user-defined meta:name="OVERHEIDop.versieInformatie"/>
  </office:meta>
</office:document-meta>
</file>