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drie eiken en vier lindes t.h.v. de nieuwe afrit aan de Noordzijde van de N34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1 januari 2018 een besluit genomen op de aanvraag met zaaknummer Z/17/573689 voor een Omgevingsvergunning voor het kappen van drie eiken en vier lindes t.h.v. de nieuwe afrit aan de noordzijde van de N348 in Lemelerveld.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2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kappen van drie eiken en vier lindes t.h.v. de nieuwe afrit aan de Noordzijde van de N348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425</meta:user-defined>
    <meta:user-defined meta:name="OVERHEIDop.GmbID/DC.identifier">gmb-2018-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A 3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963 496568</meta:user-defined>
    <meta:user-defined meta:name="OVERHEIDop.versieInformatie"/>
  </office:meta>
</office:document-meta>
</file>