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7 in Hengelo (Gld),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besluit genomen op de aanvraag voor een omgevingsvergunning. De aanvraag is geregistreerd onder kenmerk SXO50156059. De aanvraag gaat over het aanleggen van een paardenrijbak aan de Wichmondseweg 27 in Hengelo (Gld). De bezwaartermijn start op 20 april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247</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7</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7</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7 in Hengelo (Gld), het aanleggen van een paardenrij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47</meta:user-defined>
    <meta:user-defined meta:name="OVERHEIDop.GmbID/DC.identifier">gmb-2018-8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Ww_27_aanleg_paardenbak_pdf|exb-2018-24559</meta:user-defined>
    <meta:user-defined meta:name="OVERHEIDop.externeBijlage">Aanvraagformulier (publiceerbare versie)|exb-2018-24560</meta:user-defined>
    <meta:user-defined meta:name="OVERHEIDop.externeBijlage">vergunning|exb-2018-24561</meta:user-defined>
    <meta:user-defined meta:name="OVERHEID.EPSG28992/DC.spatial">217510 452387</meta:user-defined>
    <meta:user-defined meta:name="OVERHEIDop.versieInformatie"/>
  </office:meta>
</office:document-meta>
</file>