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erhavenweg 241,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roekerhavenweg 241, Bovenkarspel   </text:p>
            <text:p text:style-name="common-al">Voor: het vergroten van de woning   </text:p>
            <text:p text:style-name="common-al">Datum ontvangst: 17 april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4245</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45</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45</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kerhavenweg 241,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245</meta:user-defined>
    <meta:user-defined meta:name="OVERHEIDop.GmbID/DC.identifier">gmb-2018-84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CE 241</meta:user-defined>
    <meta:user-defined meta:name="OVERHEIDop.woonplaats">Bovenkarspel</meta:user-defined>
    <meta:user-defined meta:name="OVERHEIDop.straatnaam">Broekerhave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931 522537</meta:user-defined>
    <meta:user-defined meta:name="OVERHEIDop.versieInformatie"/>
  </office:meta>
</office:document-meta>
</file>