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eugdronde van Zwolle, Wijthmenerplas (zaaknummer 2665-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WV Hanzerenners Zwolle vraagt een evenementenvergunning voor het houden van de Jeugdronde van Zwolle op <text:span text:style-name="nadrukvet">7 april 2018</text:span>, locatie <text:span text:style-name="nadrukvet">Wijthmenerplas.</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424</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4</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4</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Jeugdronde van Zwolle, Wijthmenerplas (zaaknummer 266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424</meta:user-defined>
    <meta:user-defined meta:name="OVERHEIDop.GmbID/DC.identifier">gmb-2018-84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Z 110</meta:user-defined>
    <meta:user-defined meta:name="OVERHEIDop.woonplaats">Zwolle</meta:user-defined>
    <meta:user-defined meta:name="OVERHEIDop.straatnaam">Zalné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980 501301</meta:user-defined>
    <meta:user-defined meta:name="OVERHEIDop.versieInformatie"/>
  </office:meta>
</office:document-meta>
</file>