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roekstraat 2 in Hummelo, het organiseren van de Campina Open Boerderijdagen</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gemeente Bronckhorst een besluit genomen op de aanvraag voor een APV vergunning. De aanvraag is geregistreerd onder kenmerk SXO50062971. De aanvraag gaat over het organiseren van de Campina Open Boerderijdagen aan de Broekstraat 2 in Hummelo. De bezwaartermijn start op 20 april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23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3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3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roekstraat 2 in Hummelo, het organiseren van de Campina Open Boerderijd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38</meta:user-defined>
    <meta:user-defined meta:name="OVERHEIDop.GmbID/DC.identifier">gmb-2018-84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E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4553</meta:user-defined>
    <meta:user-defined meta:name="OVERHEIDop.externeBijlage">Plattegrond 5a7d7b2e55531_73. Familie Pelgrom|exb-2018-24554</meta:user-defined>
    <meta:user-defined meta:name="OVERHEIDop.externeBijlage">Besluit - publiceerbaar|exb-2018-24555</meta:user-defined>
    <meta:user-defined meta:name="OVERHEID.EPSG28992/DC.spatial">212037.26 449047.47</meta:user-defined>
    <meta:user-defined meta:name="OVERHEIDop.versieInformatie"/>
  </office:meta>
</office:document-meta>
</file>