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nckhorstlaan 40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boom (stamomtrek 167 cm), staande op het terrein van het perceel Binckhorstlaan 405</text:p>
            <text:p text:style-name="common-al"/>
            <text:p text:style-name="common-al">Ons kenmerk: 20180742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405</text:p>
            <text:p text:style-name="tussenkopcur">
            <text:span text:style-name="nadrukvet">Ontvangstdatum aanvraag:</text:span>
          </text:p>
            <text:p text:style-name="common-al">18 april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235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3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35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nckhorstlaan 40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35</meta:user-defined>
    <meta:user-defined meta:name="OVERHEIDop.GmbID/DC.identifier">gmb-2018-84235</meta:user-defined>
    <meta:user-defined meta:name="OVERHEID.TaxonomieBeleidsagenda/OVERHEID.category">Ruimte en infrastructuur | Organisatie en beleid</meta:user-defined>
    <meta:user-defined meta:name="DCTERMS.abstract">Het kappen van 1 kastanjeboom (stamomtrek 167 cm), staande op het terrein van het perceel Binckhorstlaan 405</meta:user-defined>
    <meta:user-defined meta:name="OVERHEIDop.referentienummer">201807420/671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C 40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462.54 453167.857</meta:user-defined>
    <meta:user-defined meta:name="OVERHEIDop.versieInformatie"/>
  </office:meta>
</office:document-meta>
</file>