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bouwen van een bedrijfsloods, Tinnegieter 2, 4174 LG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Een omgevingsvergunning is aangevraagd voor het   bouwen van een bedrijfsloods, Tinnegieter 2, 4174 LG, in Hellouw (16-04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8423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3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3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loods, Tinnegieter 2, 4174 LG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4230</meta:user-defined>
    <meta:user-defined meta:name="OVERHEIDop.GmbID/DC.identifier">gmb-2018-84230</meta:user-defined>
    <meta:user-defined meta:name="OVERHEID.TaxonomieBeleidsagenda/OVERHEID.category">Ruimte en infrastructuur | Organisatie en beleid</meta:user-defined>
    <meta:user-defined meta:name="OVERHEIDop.referentienummer">0214100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LG 2</meta:user-defined>
    <meta:user-defined meta:name="OVERHEIDop.woonplaats">Hellouw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39457 426007</meta:user-defined>
    <meta:user-defined meta:name="OVERHEIDop.versieInformatie"/>
  </office:meta>
</office:document-meta>
</file>