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randscheidingen, Eimerssingel-Wes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079</text:p>
            <text:p text:style-name="common-al">OLO-nummer: 3582343</text:p>
            <text:p text:style-name="common-al">Omschrijving: wijziging brandscheidingen </text:p>
            <text:p text:style-name="common-al">Adres: Eimerssingel-West 3 </text:p>
            <text:p text:style-name="common-al">Activiteiten: Bouwen</text:p>
            <text:p text:style-name="common-al">Besluit: Verlenen</text:p>
            <text:p text:style-name="common-al">Datum ondertekening: 16 april 2018</text:p>
            <text:p text:style-name="common-al">Datum verzending: 17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22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2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ing brandscheidingen, Eimerssingel-Wes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229</meta:user-defined>
    <meta:user-defined meta:name="OVERHEIDop.GmbID/DC.identifier">gmb-2018-84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W 3 1</meta:user-defined>
    <meta:user-defined meta:name="OVERHEIDop.woonplaats">Arnhem</meta:user-defined>
    <meta:user-defined meta:name="OVERHEIDop.straatnaam">Eimerssingel-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95 441613</meta:user-defined>
    <meta:user-defined meta:name="OVERHEIDop.versieInformatie"/>
  </office:meta>
</office:document-meta>
</file>