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waterleiding, Zijpendaal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139</text:p>
            <text:p text:style-name="common-al">OLO-nummer: 3186975</text:p>
            <text:p text:style-name="common-al">Omschrijving: aanleggen van een waterleiding</text:p>
            <text:p text:style-name="common-al">Adres: Zijpendaalseweg</text:p>
            <text:p text:style-name="common-al">Perceel: Kad. Sectie: N nr: 4915</text:p>
            <text:p text:style-name="common-al">Activiteiten: Aanleggen</text:p>
            <text:p text:style-name="common-al">Besluit: Weigeren</text:p>
            <text:p text:style-name="common-al">Datum ondertekening: 17 april 2018</text:p>
            <text:p text:style-name="common-al">Datum verzending: 17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2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van een waterleiding, Zijpendaal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26</meta:user-defined>
    <meta:user-defined meta:name="OVERHEIDop.GmbID/DC.identifier">gmb-2018-8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E 83</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20 444646</meta:user-defined>
    <meta:user-defined meta:name="OVERHEIDop.versieInformatie"/>
  </office:meta>
</office:document-meta>
</file>