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full colour led infomast, Batavier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767</text:p>
            <text:p text:style-name="common-al">OLO-nummer: 3339581</text:p>
            <text:p text:style-name="common-al">Omschrijving: het plaatsen van een full colour led infomast</text:p>
            <text:p text:style-name="common-al">Adres: Batavierenweg 25 </text:p>
            <text:p text:style-name="common-al">Activiteiten: Bouwen, Strijdig Gebruik gronden/bouwwerken met RO, Reclame</text:p>
            <text:p text:style-name="common-al">Besluit: Weigeren</text:p>
            <text:p text:style-name="common-al">Datum ondertekening: 17 april 2018</text:p>
            <text:p text:style-name="common-al">Datum verzending: 17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full colour led infomast, Batavieren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24</meta:user-defined>
    <meta:user-defined meta:name="OVERHEIDop.GmbID/DC.identifier">gmb-2018-8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4 441883</meta:user-defined>
    <meta:user-defined meta:name="OVERHEIDop.versieInformatie"/>
  </office:meta>
</office:document-meta>
</file>