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endweg 10, 2931 LC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18 april 2018 heeft de gemeente een aanvraag ontvangen voor een omgevingsvergunning voor het uitbreiden van een sportcomplex op locatie Tiendweg 10, 2931 LC in Krimpen aan de Lek. De aanvraag is geregistreerd onder zaaknummer SXO-2018110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4223</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23</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23</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iendweg 10, 2931 LC in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223</meta:user-defined>
    <meta:user-defined meta:name="OVERHEIDop.GmbID/DC.identifier">gmb-2018-84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405.25 434733.33</meta:user-defined>
    <meta:user-defined meta:name="OVERHEIDop.versieInformatie"/>
  </office:meta>
</office:document-meta>
</file>