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leggen van een primair warmtetrace, om en nabij Kro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6118 </text:p>
            <text:p text:style-name="common-al">Omschrijving: het aanleggen van een primair warmtetrace </text:p>
            <text:p text:style-name="common-al">Adres: om en nabij Kronenburg</text:p>
            <text:p text:style-name="common-al">Perceel: Kad. Sectie: W nr: 274</text:p>
            <text:p text:style-name="common-al">Activiteiten: Aanleggen</text:p>
            <text:p text:style-name="common-al">Besluit: Verlenen</text:p>
            <text:p text:style-name="common-al">Datum ondertekening: 11 april 2018</text:p>
            <text:p text:style-name="common-al">Datum verzending: 12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421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1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1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aanleggen van een primair warmtetrace, om en nabij Kron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216</meta:user-defined>
    <meta:user-defined meta:name="OVERHEIDop.GmbID/DC.identifier">gmb-2018-84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1EA 4</meta:user-defined>
    <meta:user-defined meta:name="OVERHEIDop.woonplaats">Arnhem</meta:user-defined>
    <meta:user-defined meta:name="OVERHEIDop.straatnaam">Kronenburgpromenade</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139 441234</meta:user-defined>
    <meta:user-defined meta:name="OVERHEIDop.versieInformatie"/>
  </office:meta>
</office:document-meta>
</file>