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voorontwerp bestemmingsplan Kern Tuil, herziening Haarstraat 8,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voorontwerp bestemmingsplan voorbereiden voor:</text:p>
            <text:p text:style-name="common-al"/>
            <text:p text:style-name="common-al">Kern Tuil, herziening Haarstraat 8<text:span text:style-name="nadrukvet">. </text:span>Dit bestemmingsplan maakt de bouw van één markante en robuuste woning mogelijk..</text:p>
            <text:p text:style-name="common-al"/>
            <text:p text:style-name="common-al">Het voorontwerp bestemmingsplan zal naar verwachting in mei / juni 2018 gedurende 6 weken ter inzage worden gelegd in het gemeentehuis. Het plan ligt ook in het gemeentehuis ter inzage. Om van deze mogelijkheid gebruik te maken dient u vooraf een afspraak te maken. Tijdens de periode dat het ontwerpbestemmingsplan ter inzage ligt is het mogelijk om een inspraakreactie te geven.</text:p>
            <text:p text:style-name="common-al"/>
            <text:p text:style-name="common-al">De kennisgeving van de ter inzage ligging van het voorontwerp bestemmingsplan zal in de aangegeven periode gepubliceerd worden in het Nieuwsblad Geldermalsen, de gemeentelijke website en de Staatscourant. In de publicatie zal worden aangegeven hoe u een inspraakreactie kunt kenbaar maken.</text:p>
            <text:p text:style-name="common-al"/>
            <text:p text:style-name="common-al">Op grond van artikel 1.3.1, lid 2 Bro wordt hier gemeld dat geen gelegenheid wordt geboden een inspraakreactie omtrent dit voornemen naar voren te brengen en dat er geen onafhankelijke instantie in de gelegenheid wordt gesteld advies uit te brengen over dit voornemen.</text:p>
            <text:p text:style-name="common-al"/>
            <text:p text:style-name="common-al">Neerijnen, 18 april 2018</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8421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1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1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voorontwerp bestemmingsplan Kern Tuil, herziening Haarstraat 8, gemeente Neer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4215</meta:user-defined>
    <meta:user-defined meta:name="OVERHEIDop.GmbID/DC.identifier">gmb-2018-84215</meta:user-defined>
    <meta:user-defined meta:name="OVERHEID.TaxonomieBeleidsagenda/OVERHEID.category">Huisvesting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PostcodeHuisnummer/OVERHEIDop.postcodeHuisnummer">4176BL</meta:user-defined>
    <meta:user-defined meta:name="OVERHEIDop.woonplaats">Tuil</meta:user-defined>
    <meta:user-defined meta:name="OVERHEIDop.straatnaam">Haarstraat</meta:user-defined>
    <meta:user-defined meta:name="OVERHEIDgvop.Informatietype/DC.type">Plannen | overig</meta:user-defined>
    <meta:user-defined meta:name="OVERHEID.Gemeente/DCTERMS.publisher">Neerijnen</meta:user-defined>
    <meta:user-defined meta:name="OVERHEID.Gemeente/OVERHEID.authority">Neerijnen</meta:user-defined>
    <meta:user-defined meta:name="OVERHEID.EPSG28992/DC.spatial">145074 426207</meta:user-defined>
    <meta:user-defined meta:name="OVERHEIDop.versieInformatie"/>
  </office:meta>
</office:document-meta>
</file>