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besluiten op aanvraag hogere grenswaarden, Eilandj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Zaakid: 195259555 </text:p>
            <text:p text:style-name="common-al">Omschrijving: besluiten op aanvraag hogere grenswaarden</text:p>
            <text:p text:style-name="common-al">Adres: Eilandje Urk</text:p>
            <text:p text:style-name="common-al">Besluit: Ontwerpbesluit verlenen</text:p>
            <text:p text:style-name="common-al">Datum ondertekening: 17 april 2018</text:p>
            <text:p text:style-name="common-al">Datum verzending: 17 april 2018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26 april 2018 tot donderdag 7 juni 2018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21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1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1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besluiten op aanvraag hogere grenswaarden, Eilandje U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210</meta:user-defined>
    <meta:user-defined meta:name="OVERHEIDop.GmbID/DC.identifier">gmb-2018-84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Buysstraat</meta:user-defined>
    <meta:user-defined meta:name="OVERHEIDop.straatnaam">De Bosch Kemperstraat</meta:user-defined>
    <meta:user-defined meta:name="OVERHEIDop.straatnaam">Adriaan Klui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53 443607</meta:user-defined>
    <meta:user-defined meta:name="OVERHEID.EPSG28992/DC.spatial">192762 443576</meta:user-defined>
    <meta:user-defined meta:name="OVERHEID.EPSG28992/DC.spatial">192700 443657</meta:user-defined>
    <meta:user-defined meta:name="OVERHEIDop.versieInformatie"/>
  </office:meta>
</office:document-meta>
</file>