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06A Wijdewormer/plaatsen loods (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december 2017</text:p>
            <text:p text:style-name="common-al">Ons kenmerk:WB/2017/03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06A Wijdewormer/plaatsen loods (opsl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21</meta:user-defined>
    <meta:user-defined meta:name="OVERHEIDop.GmbID/DC.identifier">gmb-2018-8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06a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458 500930</meta:user-defined>
    <meta:user-defined meta:name="OVERHEIDop.versieInformatie"/>
  </office:meta>
</office:document-meta>
</file>