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ruisterbosch 14, 6265 NK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<text:span text:style-name="nadrukvet">het wijzigen van de bedrijfsvoering,</text:span> gelegen op het adres <text:span text:style-name="nadrukvet">Bruisterbosch 14, 6265 NK te Sint Geertruid</text:span>. De melding heeft betrekking op het wijzigen van de bedrijfsvoering door het houden van paarden aan de locatie Bruisterbosch 14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april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20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ruisterbosch 14, 6265 NK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08</meta:user-defined>
    <meta:user-defined meta:name="OVERHEIDop.GmbID/DC.identifier">gmb-2018-84208</meta:user-defined>
    <meta:user-defined meta:name="OVERHEID.TaxonomieBeleidsagenda/OVERHEID.category">Natuur en milieu | Organisatie en beleid</meta:user-defined>
    <meta:user-defined meta:name="OVERHEIDop.referentienummer">Z-HZ_MM-2018-002399</meta:user-defined>
    <meta:user-defined meta:name="DCTERMS.abstract">het wijzigen van de bedrijfsvo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4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15 312994</meta:user-defined>
    <meta:user-defined meta:name="OVERHEIDop.versieInformatie"/>
  </office:meta>
</office:document-meta>
</file>