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aanpassing winkelunit 60, Kronenburgpass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59454</text:p>
            <text:p text:style-name="common-al">OLO-nummer: 3481907</text:p>
            <text:p text:style-name="common-al">Omschrijving: aanpassing winkelunit 60</text:p>
            <text:p text:style-name="common-al">Adres: Kronenburgpassage</text:p>
            <text:p text:style-name="common-al">Perceel: Kad. Sectie: W nr: 958 </text:p>
            <text:p text:style-name="common-al">Activiteiten: Bouwen </text:p>
            <text:p text:style-name="common-al">Besluit: Besluit verlenging behandeltermijn</text:p>
            <text:p text:style-name="common-al">Datum ondertekening: 13 april 2018</text:p>
            <text:p text:style-name="common-al">Datum verzending: 13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20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20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20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aanpassing winkelunit 60, Kronenburgpass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207</meta:user-defined>
    <meta:user-defined meta:name="OVERHEIDop.GmbID/DC.identifier">gmb-2018-84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EN 53</meta:user-defined>
    <meta:user-defined meta:name="OVERHEIDop.woonplaats">Arnhem</meta:user-defined>
    <meta:user-defined meta:name="OVERHEIDop.straatnaam">Kronenburgpassag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04 441281</meta:user-defined>
    <meta:user-defined meta:name="OVERHEIDop.versieInformatie"/>
  </office:meta>
</office:document-meta>
</file>