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zonnepanelen, Creutzber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434</text:p>
            <text:p text:style-name="common-al">OLO-nummer: 3433901</text:p>
            <text:p text:style-name="common-al">Omschrijving: plaatsen van zonnepanelen</text:p>
            <text:p text:style-name="common-al">Adres: Creutzbergstraat 5 </text:p>
            <text:p text:style-name="common-al">Activiteiten: Bouwen</text:p>
            <text:p text:style-name="common-al">Besluit: Besluit verlenging behandeltermijn</text:p>
            <text:p text:style-name="common-al">Datum ondertekening: 13 april 2018</text:p>
            <text:p text:style-name="common-al">Datum verzending: 1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20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plaatsen van zonnepanelen, Creutzber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05</meta:user-defined>
    <meta:user-defined meta:name="OVERHEIDop.GmbID/DC.identifier">gmb-2018-8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EH 5</meta:user-defined>
    <meta:user-defined meta:name="OVERHEIDop.woonplaats">Arnhem</meta:user-defined>
    <meta:user-defined meta:name="OVERHEIDop.straatnaam">Creutzbe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79 445874</meta:user-defined>
    <meta:user-defined meta:name="OVERHEIDop.versieInformatie"/>
  </office:meta>
</office:document-meta>
</file>