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Ingekomen aanvraag omgevingsvergunning kappen bomen, Kasteellaan 13, 6245SB  Eij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ingevolge artikel 3.8 van de Wet algemene bepalingen omgevingsrecht juncto titel 4.1 van de Algemene wet bestuursrecht bekend dat de volgende aanvraag is ingekomen voor: </text:p>
            <text:p text:style-name="common-al">het kappen van bomen op het perceel <text:span text:style-name="nadrukvet">Kasteellaan 13, 6245SB  Eijsden </text:span>(ontvangen d.d. 17 april 2018).</text:p>
            <text:p text:style-name="common-al">Tegen deze aanvraag kunnen op grond van de Wet algemene bepalingen omgevingsrecht nog geen bezwaarschriften worden ingediend.</text:p>
            <text:p text:style-name="common-al">
            <text:span text:style-name="nadrukvet">Ter inzage legging en nadere informatie </text:span>
          </text:p>
            <text:p text:style-name="common-al">Alle stukken liggen ingaande de dag na de publicatiedatum, in het gemeentehuis, gelegen Amerikaplein 1 te Margraten, ter inzage. Voor inzage en nadere informatie <text:span text:style-name="nadrukondlijn">moet u een afspraak maken</text:span> via het KlantContactCentrum, telefoonnummer 14 043 of 043 458 8488.</text:p>
            <text:p text:style-name="common-al">
            <text:span text:style-name="nadrukvet">Eijsden-Margraten,</text:span>
            <text:span text:style-name="nadrukvet"> 23 april 2018</text:span>
          </text:p>
            <text:p text:style-name="common-al">Burgemeester en wethouders van Eijsden-Margraten,</text:p>
            <text:p text:style-name="common-al">De secretaris, Mathea Severeijns 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84201</text:span><text:line-break/><text:date style:data-style-name="dag" text:fixed="true" text:date-value="2018-04-23"/><text:line-break/><text:date style:data-style-name="jaar" text:fixed="true" text:date-value="2018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4201</text:span><text:date style:data-style-name="nicedate" text:fixed="true" text:date-value="2018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4201</text:span><text:date style:data-style-name="nicedate" text:fixed="true" text:date-value="2018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 kappen bomen, Kasteellaan 13, 6245SB  Eijs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3</meta:user-defined>
    <meta:user-defined meta:name="OVERHEIDop.publicationIssue">84201</meta:user-defined>
    <meta:user-defined meta:name="OVERHEIDop.GmbID/DC.identifier">gmb-2018-84201</meta:user-defined>
    <meta:user-defined meta:name="OVERHEID.TaxonomieBeleidsagenda/OVERHEID.category">Ruimte en infrastructuur | Organisatie en beleid</meta:user-defined>
    <meta:user-defined meta:name="OVERHEIDop.referentienummer">Z-HZ_WABO-2018-002429</meta:user-defined>
    <meta:user-defined meta:name="DCTERMS.abstract">het kappen van bomen 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ijsden-Margraten</meta:user-defined>
    <meta:user-defined meta:name="OVERHEID.PostcodeHuisnummer/OVERHEIDop.postcodeHuisnummer">6245SB 13</meta:user-defined>
    <meta:user-defined meta:name="OVERHEIDop.woonplaats">Eijsden</meta:user-defined>
    <meta:user-defined meta:name="OVERHEIDop.straatnaam">Kasteellaan</meta:user-defined>
    <meta:user-defined meta:name="OVERHEIDgvop.Informatietype/DC.type">Beschikkingen | aanvraag</meta:user-defined>
    <meta:user-defined meta:name="OVERHEID.Gemeente/OVERHEID.authority">Eijsden-Margraten</meta:user-defined>
    <meta:user-defined meta:name="OVERHEID.Gemeente/DCTERMS.publisher">Eijsden-Margraten</meta:user-defined>
    <meta:user-defined meta:name="OVERHEID.EPSG28992/DC.spatial">177141 311721</meta:user-defined>
    <meta:user-defined meta:name="OVERHEIDop.versieInformatie"/>
  </office:meta>
</office:document-meta>
</file>