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 brandveilig gebruik, Amsterdamseweg 150, Amsterdamseweg 154, Amsterdams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324</text:p>
            <text:p text:style-name="common-al">OLO-nummer: 3580295</text:p>
            <text:p text:style-name="common-al">Datum indiening: 5 april 2018</text:p>
            <text:p text:style-name="common-al">Omschrijving: melding brandveilig gebruik</text:p>
            <text:p text:style-name="common-al">Adres: Amsterdamseweg 150, Amsterdamseweg 154, Amsterdamseweg 160 </text:p>
            <text:p text:style-name="common-al">Activiteiten: Brandveilig gebruik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20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20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 brandveilig gebruik, Amsterdamseweg 150, Amsterdamseweg 154, Amsterdamseweg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200</meta:user-defined>
    <meta:user-defined meta:name="OVERHEIDop.GmbID/DC.identifier">gmb-2018-84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J 150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7 444531</meta:user-defined>
    <meta:user-defined meta:name="OVERHEIDop.versieInformatie"/>
  </office:meta>
</office:document-meta>
</file>