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brandveilig gebruik, Clement van Maasdijklaan 5D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256</text:p>
            <text:p text:style-name="common-al">OLO-nummer: 3328487</text:p>
            <text:p text:style-name="common-al">Datum indiening: 5 april 2018</text:p>
            <text:p text:style-name="common-al">Omschrijving: wijziging brandveilig gebruik</text:p>
            <text:p text:style-name="common-al">Adres: Clement van Maasdijklaan 5D 105 </text:p>
            <text:p text:style-name="common-al">Activiteiten: Brandveilig gebrui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9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brandveilig gebruik, Clement van Maasdijklaan 5D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99</meta:user-defined>
    <meta:user-defined meta:name="OVERHEIDop.GmbID/DC.identifier">gmb-2018-84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106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99 449236</meta:user-defined>
    <meta:user-defined meta:name="OVERHEIDop.versieInformatie"/>
  </office:meta>
</office:document-meta>
</file>