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rontwikkeling woning kavel 92, Tuin van Elden fase 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3703</text:p>
            <text:p text:style-name="common-al">OLO-nummer: 3531903</text:p>
            <text:p text:style-name="common-al">Datum indiening: 9 maart 2018</text:p>
            <text:p text:style-name="common-al">Omschrijving: herontwikkeling woning kavel 92</text:p>
            <text:p text:style-name="common-al">Adres: Tuin van Elden fase 4b </text:p>
            <text:p text:style-name="common-al">Perceel: Kad. sectie: AC nr: 9378, kavel 92 </text:p>
            <text:p text:style-name="common-al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19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9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9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rontwikkeling woning kavel 92, Tuin van Elden fase 4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198</meta:user-defined>
    <meta:user-defined meta:name="OVERHEIDop.GmbID/DC.identifier">gmb-2018-84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AE 24</meta:user-defined>
    <meta:user-defined meta:name="OVERHEIDop.woonplaats">Arnhem</meta:user-defined>
    <meta:user-defined meta:name="OVERHEIDop.straatnaam">Klap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19 441298</meta:user-defined>
    <meta:user-defined meta:name="OVERHEIDop.versieInformatie"/>
  </office:meta>
</office:document-meta>
</file>