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gevelkozijn en plaatsen daklichten op platdak, Alkmenegaar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952</text:p>
            <text:p text:style-name="common-al">OLO-nummer: 3604877</text:p>
            <text:p text:style-name="common-al">Datum indiening: 12 april 2018</text:p>
            <text:p text:style-name="common-al">Omschrijving: vervangen gevelkozijn en plaatsen daklichten op platdak</text:p>
            <text:p text:style-name="common-al">Adres: Alkmenegaard 30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9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gevelkozijn en plaatsen daklichten op platdak, Alkmenegaard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97</meta:user-defined>
    <meta:user-defined meta:name="OVERHEIDop.GmbID/DC.identifier">gmb-2018-84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BV 30</meta:user-defined>
    <meta:user-defined meta:name="OVERHEIDop.woonplaats">Arnhem</meta:user-defined>
    <meta:user-defined meta:name="OVERHEIDop.straatnaam">Alkmenegaa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30 440817</meta:user-defined>
    <meta:user-defined meta:name="OVERHEIDop.versieInformatie"/>
  </office:meta>
</office:document-meta>
</file>