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ofessor Kaiser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imenboom (stamdiameter 33 cm), staande in de voortuin van het perceel Professor Kaiserstraat 27</text:p>
            <text:p text:style-name="common-al"/>
            <text:p text:style-name="common-al">Ons kenmerk: 2018074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rofessor Kaiserstraat 27</text:p>
            <text:p text:style-name="tussenkopcur">
            <text:span text:style-name="nadrukvet">Ontvangstdatum aanvraag:</text:span>
          </text:p>
            <text:p text:style-name="common-al">18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19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ofessor Kaiserstraat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196</meta:user-defined>
    <meta:user-defined meta:name="OVERHEIDop.GmbID/DC.identifier">gmb-2018-84196</meta:user-defined>
    <meta:user-defined meta:name="OVERHEID.TaxonomieBeleidsagenda/OVERHEID.category">Ruimte en infrastructuur | Organisatie en beleid</meta:user-defined>
    <meta:user-defined meta:name="DCTERMS.abstract">Het kappen van 1 pruimenboom (stamdiameter 33 cm), staande in de voortuin van het perceel Professor Kaiserstraat 27</meta:user-defined>
    <meta:user-defined meta:name="OVERHEIDop.referentienummer">201807407/6710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KA 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08.928 454419.248</meta:user-defined>
    <meta:user-defined meta:name="OVERHEIDop.versieInformatie"/>
  </office:meta>
</office:document-meta>
</file>