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odernisering woning, Burgemeestersplei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045</text:p>
            <text:p text:style-name="common-al">OLO-nummer: 3594103</text:p>
            <text:p text:style-name="common-al">Datum indiening: 12 april 2018</text:p>
            <text:p text:style-name="common-al">Omschrijving: Modernisering woning</text:p>
            <text:p text:style-name="common-al">Adres: Burgemeestersplein 26</text:p>
            <text:p text:style-name="common-al">Activiteiten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9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9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9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Modernisering woning, Burgemeestersplei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95</meta:user-defined>
    <meta:user-defined meta:name="OVERHEIDop.GmbID/DC.identifier">gmb-2018-84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DN 26</meta:user-defined>
    <meta:user-defined meta:name="OVERHEIDop.woonplaats">Arnhem</meta:user-defined>
    <meta:user-defined meta:name="OVERHEIDop.straatnaam">Burgemeester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48 444532</meta:user-defined>
    <meta:user-defined meta:name="OVERHEIDop.versieInformatie"/>
  </office:meta>
</office:document-meta>
</file>