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ntilatie box met geurfilter plaatsen,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74</text:p>
            <text:p text:style-name="common-al">OLO-nummer: 3603759</text:p>
            <text:p text:style-name="common-al">Datum indiening: 11 april 2018</text:p>
            <text:p text:style-name="common-al">Omschrijving: ventilatie box met geurfilter plaatsen</text:p>
            <text:p text:style-name="common-al">Adres: Markt 2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ntilatie box met geurfilter plaatsen,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4</meta:user-defined>
    <meta:user-defined meta:name="OVERHEIDop.GmbID/DC.identifier">gmb-2018-8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