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asco opleveren voormalig winkelpand Van Haren, Langenbach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145</text:p>
            <text:p text:style-name="common-al">OLO-nummer: 3610967</text:p>
            <text:p text:style-name="common-al">Datum indiening: 16 april 2018</text:p>
            <text:p text:style-name="common-al">Omschrijving: casco opleveren voormalig winkelpand Van Haren</text:p>
            <text:p text:style-name="common-al">Adres: Langenbachstraat 43</text:p>
            <text:p text:style-name="common-al">Activiteiten: Opslag roerende zak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asco opleveren voormalig winkelpand Van Haren, Langenbach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93</meta:user-defined>
    <meta:user-defined meta:name="OVERHEIDop.GmbID/DC.identifier">gmb-2018-84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T 61</meta:user-defined>
    <meta:user-defined meta:name="OVERHEIDop.woonplaats">Arnhem</meta:user-defined>
    <meta:user-defined meta:name="OVERHEIDop.straatnaam">Langenbach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27 444033</meta:user-defined>
    <meta:user-defined meta:name="OVERHEIDop.versieInformatie"/>
  </office:meta>
</office:document-meta>
</file>