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uitgebreide omgevingsvergunning, Rondweg N345, Brummen, sectie C, nummer 1618</text:p>
      <text:section text:name="zakelijke-mededeling_id1-3-2" text:style-name="zakelijke-mededeling">
        <text:section text:name="zakelijke-mededeling-tekst_id1-3-2-1" text:style-name="zakelijke-mededeling-tekst">
          <text:section text:name="tekst_id1-3-2-1-1" text:style-name="tekst">
            <text:p text:style-name="common-al">B&amp;W hebben met toepassing van artikel 3.10 Wet algemene bepalingen omgevingsrecht (Wabo) een omgevingsvergunning verleend:</text:p>
            <text:p text:style-name="common-al">Status: verleend</text:p>
            <text:p text:style-name="common-al">Datum verzonden: 18 april 2018</text:p>
            <text:p text:style-name="common-al">Locatie: Rondweg N345, Brummen, sectie C, nummer 1618</text:p>
            <text:p text:style-name="common-al">Voor: het planologisch mogelijk maken voor bouw van een zonnewijzer bij de Rondweg N345 te Brummen </text:p>
            <text:p text:style-name="common-al">Activiteit(en): Het gebruiken van gronden of bouwwerken in strijd met een bestemmingsplan (art. 2.1 lid 1 sub c Wabo)</text:p>
            <text:p text:style-name="common-al">Registratienummer: SXO-2017-0858</text:p>
            <text:p text:style-name="common-al">
            <text:span text:style-name="nadrukvet">Inzien vergunning</text:span>
          </text:p>
            <text:p text:style-name="common-al">Het besluit met de bijbehorende stukken ligt met ingang van donderdag 26 april 2018 voor de duur van zes weken ter inzage bij de balie in het gemeentehuis van Brummen en kan op afspraak worden ingezien. Zie voor het maken van een afspraak www.brummen.nl.</text:p>
            <text:p text:style-name="common-al">
            <text:span text:style-name="nadrukvet">Beroep</text:span>
          </text:p>
            <text:p text:style-name="last-al">Belanghebbenden kunnen beroep instellen tegen het genomen besluit. Dit is geregeld in de Algemene wet bestuursrecht. Tot en met donderdag 7 juni 2018 kunnen deze belanghebbenden een beroepschrift kenbaar maken bij de Rechtbank Gelderland, Locatie Arnhem, Postbus 9030, 6800 EM Arnhem. </text:p>
            <text:p text:style-name="tekst_bottom"/>
          </text:section>
        </text:section>
        <text:section text:name="zakelijke-mededeling-sluiting_id1-3-2-2" text:style-name="zakelijke-mededeling-sluiting">
          <text:section text:name="ondertekening_id1-3-2-2-1">
            <text:p><text:span text:style-name="functie">Brummen, 25 april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419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19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19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uitgebreide omgevingsvergunning, Rondweg N345, Brummen, sectie C, nummer 16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192</meta:user-defined>
    <meta:user-defined meta:name="OVERHEIDop.GmbID/DC.identifier">gmb-2018-84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meta:user-defined>
    <meta:user-defined meta:name="OVERHEIDop.woonplaats">Zutphen</meta:user-defined>
    <meta:user-defined meta:name="OVERHEIDop.straatnaam">Brummense Bandijk</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9262 460821</meta:user-defined>
    <meta:user-defined meta:name="OVERHEIDop.versieInformatie"/>
  </office:meta>
</office:document-meta>
</file>