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ootsafe scootmobiel stalling, Schuttersberg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012 </text:p>
            <text:p text:style-name="common-al">Datum indiening: 12 april 2018</text:p>
            <text:p text:style-name="common-al">Omschrijving: scootsafe scootmobiel stalling</text:p>
            <text:p text:style-name="common-al">Adres: Schuttersbergweg 103 </text:p>
            <text:p text:style-name="common-al">Activiteiten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cootsafe scootmobiel stalling, Schuttersbergweg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1</meta:user-defined>
    <meta:user-defined meta:name="OVERHEIDop.GmbID/DC.identifier">gmb-2018-84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H 103</meta:user-defined>
    <meta:user-defined meta:name="OVERHEIDop.woonplaats">Arnhem</meta:user-defined>
    <meta:user-defined meta:name="OVERHEIDop.straatnaam">Schuttersber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4 446438</meta:user-defined>
    <meta:user-defined meta:name="OVERHEIDop.versieInformatie"/>
  </office:meta>
</office:document-meta>
</file>