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antpoorterstraat 54, 2018-00186, splitsen gebouw in appartementsrechten, verzonden op 11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antpoorterstraat 54, 2018-00186, splitsen gebouw in appartementsrechten, verzonden op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19</meta:user-defined>
    <meta:user-defined meta:name="OVERHEIDop.GmbID/DC.identifier">gmb-2018-8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4</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8 489781</meta:user-defined>
    <meta:user-defined meta:name="OVERHEIDop.versieInformatie"/>
  </office:meta>
</office:document-meta>
</file>