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reffen van brandveiligheidsmaatregelen, Clement van Maasdijklaan 5D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896</text:p>
            <text:p text:style-name="common-al">OLO-nummer: 3328591</text:p>
            <text:p text:style-name="common-al">Datum indiening: 12 april 2018</text:p>
            <text:p text:style-name="common-al">Omschrijving: treffen van brandveiligheidsmaatregelen</text:p>
            <text:p text:style-name="common-al">Adres: Clement van Maasdijklaan 5D 106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8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8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8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reffen van brandveiligheidsmaatregelen, Clement van Maasdijklaan 5D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87</meta:user-defined>
    <meta:user-defined meta:name="OVERHEIDop.GmbID/DC.identifier">gmb-2018-84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106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99 449236</meta:user-defined>
    <meta:user-defined meta:name="OVERHEIDop.versieInformatie"/>
  </office:meta>
</office:document-meta>
</file>