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stellen van door brand verwoeste kapconstructie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97</text:p>
            <text:p text:style-name="common-al">OLO-nummer: 3600109</text:p>
            <text:p text:style-name="common-al">Datum indiening: 10 april 2018</text:p>
            <text:p text:style-name="common-al">Omschrijving: het herstellen van door brand verwoeste kapconstructie</text:p>
            <text:p text:style-name="common-al">Adres: Emmastraat 15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herstellen van door brand verwoeste kapconstructie, Emm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5</meta:user-defined>
    <meta:user-defined meta:name="OVERHEIDop.GmbID/DC.identifier">gmb-2018-8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A 15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4 443973</meta:user-defined>
    <meta:user-defined meta:name="OVERHEIDop.versieInformatie"/>
  </office:meta>
</office:document-meta>
</file>