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f versterken uitkragende balkons, Brekelenkampstraat 1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59</text:p>
            <text:p text:style-name="common-al">OLO-nummer: 3597819</text:p>
            <text:p text:style-name="common-al">Datum indiening: 10 april 2018</text:p>
            <text:p text:style-name="common-al">Omschrijving: constructief versterken uitkragende balkons</text:p>
            <text:p text:style-name="common-al">Adres: Brekelenkampstraat 1 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8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8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f versterken uitkragende balkons, Brekelenkampstraat 1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84</meta:user-defined>
    <meta:user-defined meta:name="OVERHEIDop.GmbID/DC.identifier">gmb-2018-84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BP 1 2</meta:user-defined>
    <meta:user-defined meta:name="OVERHEIDop.woonplaats">Arnhem</meta:user-defined>
    <meta:user-defined meta:name="OVERHEIDop.straatnaam">Brekelenkam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01 444364</meta:user-defined>
    <meta:user-defined meta:name="OVERHEIDop.versieInformatie"/>
  </office:meta>
</office:document-meta>
</file>