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f herstellen van uitkragende balkons, Huissensestraat 145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56</text:p>
            <text:p text:style-name="common-al">OLO-nummer: 3597635</text:p>
            <text:p text:style-name="common-al">Datum indiening: 10 april 2018</text:p>
            <text:p text:style-name="common-al">Omschrijving: constructief herstellen van uitkragende balkons</text:p>
            <text:p text:style-name="common-al">Adres: Huissensestraat 145 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f herstellen van uitkragende balkons, Huissensestraat 145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3</meta:user-defined>
    <meta:user-defined meta:name="OVERHEIDop.GmbID/DC.identifier">gmb-2018-8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HS 145 4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9 442045</meta:user-defined>
    <meta:user-defined meta:name="OVERHEIDop.versieInformatie"/>
  </office:meta>
</office:document-meta>
</file>