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oorgevel en isoleren dak, Kemperbergerweg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77</text:p>
            <text:p text:style-name="common-al">OLO-nummer: 3581771</text:p>
            <text:p text:style-name="common-al">Datum indiening: 10 april 2018</text:p>
            <text:p text:style-name="common-al">Omschrijving: wijzigen voorgevel en isoleren dak</text:p>
            <text:p text:style-name="common-al">Adres: Kemperbergerweg 167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8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oorgevel en isoleren dak, Kemperbergerweg 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82</meta:user-defined>
    <meta:user-defined meta:name="OVERHEIDop.GmbID/DC.identifier">gmb-2018-84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R 16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18 447251</meta:user-defined>
    <meta:user-defined meta:name="OVERHEIDop.versieInformatie"/>
  </office:meta>
</office:document-meta>
</file>