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 en het samenvoegen van de winkel en woning, Hommelstraat 25 en Homme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80</text:p>
            <text:p text:style-name="common-al">OLO-nummer: 3599251</text:p>
            <text:p text:style-name="common-al">Datum indiening: 10 april 2018</text:p>
            <text:p text:style-name="common-al">Omschrijving: het wijzigen van de voorgevel en het samenvoegen van de winkel en woning</text:p>
            <text:p text:style-name="common-al">Adres: Hommelstraat 25 en Hommelstraat 27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voorgevel en het samenvoegen van de winkel en woning, Hommelstraat 25 en Hommel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1</meta:user-defined>
    <meta:user-defined meta:name="OVERHEIDop.GmbID/DC.identifier">gmb-2018-84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25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3 444141</meta:user-defined>
    <meta:user-defined meta:name="OVERHEIDop.versieInformatie"/>
  </office:meta>
</office:document-meta>
</file>