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e kozijnen, P.C. Hoof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459</text:p>
            <text:p text:style-name="common-al">OLO-nummer:3594159</text:p>
            <text:p text:style-name="common-al">Datum indiening: 8 april 2018</text:p>
            <text:p text:style-name="common-al">Omschrijving: vervangen van de kozijnen</text:p>
            <text:p text:style-name="common-al">Adres: P.C. Hooftstraat 20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de kozijnen, P.C. Hoof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0</meta:user-defined>
    <meta:user-defined meta:name="OVERHEIDop.GmbID/DC.identifier">gmb-2018-8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B 20</meta:user-defined>
    <meta:user-defined meta:name="OVERHEIDop.woonplaats">Arnhem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64 445623</meta:user-defined>
    <meta:user-defined meta:name="OVERHEIDop.versieInformatie"/>
  </office:meta>
</office:document-meta>
</file>