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antennes en plaatsen van een veiligheidshekwerk op het dak, Frombergdwarsstraat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95</text:p>
            <text:p text:style-name="common-al">OLO-nummer: 3598579</text:p>
            <text:p text:style-name="common-al">Datum indiening: 10 april 2018</text:p>
            <text:p text:style-name="common-al">Omschrijving: het vervangen van antennes en plaatsen van een veiligheidshekwerk op het dak</text:p>
            <text:p text:style-name="common-al">Adres: Frombergdwarsstraat 54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7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antennes en plaatsen van een veiligheidshekwerk op het dak, Frombergdwars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79</meta:user-defined>
    <meta:user-defined meta:name="OVERHEIDop.GmbID/DC.identifier">gmb-2018-8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Z 38</meta:user-defined>
    <meta:user-defined meta:name="OVERHEIDop.woonplaats">Arnhem</meta:user-defined>
    <meta:user-defined meta:name="OVERHEIDop.straatnaam">Frombergdwa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44 444405</meta:user-defined>
    <meta:user-defined meta:name="OVERHEIDop.versieInformatie"/>
  </office:meta>
</office:document-meta>
</file>