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estaande omgevingsvergunning brandveilig gebruik, Mr. P.S. Gerbrandysing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071</text:p>
            <text:p text:style-name="common-al">Datum indiening: 12 april 2018</text:p>
            <text:p text:style-name="common-al">Omschrijving: wijziging bestaande omgevingsvergunning brandveilig gebruik</text:p>
            <text:p text:style-name="common-al">Adres: Mr. P.S. Gerbrandysingel 79 </text:p>
            <text:p text:style-name="common-al">Activiteiten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estaande omgevingsvergunning brandveilig gebruik, Mr. P.S. Gerbrandysingel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7</meta:user-defined>
    <meta:user-defined meta:name="OVERHEIDop.GmbID/DC.identifier">gmb-2018-8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S 79</meta:user-defined>
    <meta:user-defined meta:name="OVERHEIDop.woonplaats">Arnhem</meta:user-defined>
    <meta:user-defined meta:name="OVERHEIDop.straatnaam">Mr. P.S. Gerbrandy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8 439525</meta:user-defined>
    <meta:user-defined meta:name="OVERHEIDop.versieInformatie"/>
  </office:meta>
</office:document-meta>
</file>