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28 zonnepanelen op een afzonderlijke constructie omdat hier sprake is van een vrijstaande woning, Diepenbrock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52</text:p>
            <text:p text:style-name="common-al">OLO-nummer: 3592341</text:p>
            <text:p text:style-name="common-al">Datum indiening: m6 april 2018</text:p>
            <text:p text:style-name="common-al">Omschrijving: plaatsen van 28 zonnepanelen op een afzonderlijke constructie omdat hier sprake is van een vrijstaande woning</text:p>
            <text:p text:style-name="common-al">Adres: Diepenbrocklaan 7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28 zonnepanelen op een afzonderlijke constructie omdat hier sprake is van een vrijstaande woning, Diepenbrocklaa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4</meta:user-defined>
    <meta:user-defined meta:name="OVERHEIDop.GmbID/DC.identifier">gmb-2018-8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K 78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0 446514</meta:user-defined>
    <meta:user-defined meta:name="OVERHEIDop.versieInformatie"/>
  </office:meta>
</office:document-meta>
</file>