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gunningaanvraag veranda en zonnepanelen, Het Maisveld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855</text:p>
            <text:p text:style-name="common-al">OLO-nummer: 3583847</text:p>
            <text:p text:style-name="common-al">Datum indiening: 6 april 2018</text:p>
            <text:p text:style-name="common-al">Omschrijving: vergunningaanvraag veranda en zonnepanelen</text:p>
            <text:p text:style-name="common-al">Adres: Het Maisveld 85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7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gunningaanvraag veranda en zonnepanelen, Het Maisveld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73</meta:user-defined>
    <meta:user-defined meta:name="OVERHEIDop.GmbID/DC.identifier">gmb-2018-84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W 85</meta:user-defined>
    <meta:user-defined meta:name="OVERHEIDop.woonplaats">Arnhem</meta:user-defined>
    <meta:user-defined meta:name="OVERHEIDop.straatnaam">Het Maisvel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270 443839</meta:user-defined>
    <meta:user-defined meta:name="OVERHEIDop.versieInformatie"/>
  </office:meta>
</office:document-meta>
</file>